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t" style:country-asian="EE" style:language-complex="ar" style:country-complex="SA"/>
    </style:style>
    <style:style style:name="T3" style:parent-style-name="DefaultParagraphFont" style:family="text">
      <style:text-properties style:language-asian="et" style:country-asian="EE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lt1" text:anchor-type="paragraph" svg:x="-0.78543in" svg:y="-0.57913in" svg:width="8.26535in" svg:height="5.84291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Pilt2" text:anchor-type="paragraph" svg:x="-0.78465in" svg:y="5.0626in" svg:width="8.26535in" svg:height="5.84291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ilivälja</meta:initial-creator>
    <dc:creator>Siilivälja</dc:creator>
    <meta:creation-date>2015-04-14T14:59:00Z</meta:creation-date>
    <dc:date>2015-04-19T06:03:00Z</dc:date>
    <meta:template xlink:href="Normal" xlink:type="simple"/>
    <meta:editing-cycles>1</meta:editing-cycles>
    <meta:editing-duration>PT600S</meta:editing-duration>
    <meta:document-statistic meta:page-count="1" meta:paragraph-count="1" meta:word-count="0" meta:character-count="2" meta:row-count="1" meta:non-whitespace-character-count="2"/>
  </office:meta>
</office:document-meta>
</file>